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top="0.0694in" fo:margin-left="-0.0986in">
        <style:tab-stops/>
      </style:paragraph-properties>
      <style:text-properties style:font-name-complex="Times New Roman" fo:language="ru" fo:country="RU"/>
    </style:style>
    <style:style style:name="P2" style:parent-style-name="Обычный" style:family="paragraph">
      <style:paragraph-properties fo:text-align="center" fo:margin-top="0.0694in" fo:margin-left="-0.0986in">
        <style:tab-stops/>
      </style:paragraph-properties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 fo:margin-top="0.0694in" fo:margin-left="-0.0986in">
        <style:tab-stops/>
      </style:paragraph-properties>
      <style:text-properties style:font-name-complex="Times New Roman" fo:language="ru" fo:country="RU"/>
    </style:style>
    <style:style style:name="P14" style:parent-style-name="Обычный" style:family="paragraph">
      <style:paragraph-properties fo:text-align="justify" fo:margin-top="0.0694in" fo:margin-left="0.0986in">
        <style:tab-stops/>
      </style:paragraph-properties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/>
    </style:style>
    <style:style style:name="T25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fo:font-style="italic" style:font-style-asian="italic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Обычный" style:family="paragraph">
      <style:paragraph-properties fo:widows="2" fo:orphans="2" style:vertical-align="auto" fo:margin-top="0.0694in" fo:margin-bottom="0.0694in" fo:margin-left="0.0986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" style:parent-style-name="msonormal_mailru_css_attribute_postfix" style:family="paragraph">
      <style:paragraph-properties fo:text-align="justify" fo:margin-left="0.0986in" fo:text-indent="0.1972in">
        <style:tab-stops/>
      </style:paragraph-properties>
    </style:style>
    <style:style style:name="P53" style:parent-style-name="msonormal_mailru_css_attribute_postfix" style:list-style-name="LFO4" style:family="paragraph">
      <style:paragraph-properties fo:margin-left="0.0986in">
        <style:tab-stops/>
      </style:paragraph-properties>
    </style:style>
    <style:style style:name="T54" style:parent-style-name="Основнойшрифтабзаца" style:family="text">
      <style:text-properties fo:font-style="italic" style:font-style-asian="italic"/>
    </style:style>
    <style:style style:name="T55" style:parent-style-name="Основнойшрифтабзаца" style:family="text">
      <style:text-properties fo:font-style="italic" style:font-style-asian="italic"/>
    </style:style>
    <style:style style:name="T56" style:parent-style-name="Основнойшрифтабзаца" style:family="text">
      <style:text-properties fo:font-style="italic" style:font-style-asian="italic"/>
    </style:style>
    <style:style style:name="P57" style:parent-style-name="msonormal_mailru_css_attribute_postfix" style:list-style-name="LFO4" style:family="paragraph">
      <style:paragraph-properties fo:margin-left="0.0986in">
        <style:tab-stops/>
      </style:paragraph-properties>
    </style:style>
    <style:style style:name="T58" style:parent-style-name="Основнойшрифтабзаца" style:family="text">
      <style:text-properties fo:font-style="italic" style:font-style-asian="italic"/>
    </style:style>
    <style:style style:name="T59" style:parent-style-name="Основнойшрифтабзаца" style:family="text">
      <style:text-properties fo:font-style="italic" style:font-style-asian="italic"/>
    </style:style>
    <style:style style:name="T60" style:parent-style-name="Основнойшрифтабзаца" style:family="text">
      <style:text-properties fo:font-style="italic" style:font-style-asian="italic"/>
    </style:style>
    <style:style style:name="P61" style:parent-style-name="Абзацсписка" style:list-style-name="LFO4" style:family="paragraph">
      <style:paragraph-properties fo:text-align="justify" fo:margin-top="0.0694in" fo:margin-left="0.0986in">
        <style:tab-stops/>
      </style:paragraph-properties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64" style:parent-style-name="msonormal_mailru_css_attribute_postfix" style:list-style-name="LFO4" style:family="paragraph">
      <style:paragraph-properties fo:margin-left="0.0986in">
        <style:tab-stops/>
      </style:paragraph-properties>
    </style:style>
    <style:style style:name="T65" style:parent-style-name="Основнойшрифтабзаца" style:family="text">
      <style:text-properties fo:font-style="italic" style:font-style-asian="italic"/>
    </style:style>
    <style:style style:name="T66" style:parent-style-name="Основнойшрифтабзаца" style:family="text">
      <style:text-properties fo:font-style="italic" style:font-style-asian="italic"/>
    </style:style>
    <style:style style:name="T67" style:parent-style-name="Основнойшрифтабзаца" style:family="text">
      <style:text-properties fo:font-style="italic" style:font-style-asian="italic"/>
    </style:style>
    <style:style style:name="P68" style:parent-style-name="msonormal_mailru_css_attribute_postfix" style:list-style-name="LFO4" style:family="paragraph">
      <style:paragraph-properties fo:margin-left="0.0986in">
        <style:tab-stops/>
      </style:paragraph-properties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font-style="italic" style:font-style-asian="italic"/>
    </style:style>
    <style:style style:name="T71" style:parent-style-name="Основнойшрифтабзаца" style:family="text">
      <style:text-properties fo:font-style="italic" style:font-style-asian="italic"/>
    </style:style>
    <style:style style:name="T72" style:parent-style-name="Основнойшрифтабзаца" style:family="text">
      <style:text-properties fo:font-style="italic" style:font-style-asian="italic"/>
    </style:style>
    <style:style style:name="T73" style:parent-style-name="Основнойшрифтабзаца" style:family="text">
      <style:text-properties fo:font-style="italic" style:font-style-asian="italic"/>
    </style:style>
    <style:style style:name="T74" style:parent-style-name="Основнойшрифтабзаца" style:family="text">
      <style:text-properties fo:font-style="italic" style:font-style-asian="italic"/>
    </style:style>
    <style:style style:name="T75" style:parent-style-name="Основнойшрифтабзаца" style:family="text">
      <style:text-properties fo:font-style="italic" style:font-style-asian="italic"/>
    </style:style>
    <style:style style:name="P76" style:parent-style-name="Абзацсписка" style:list-style-name="LFO4" style:family="paragraph">
      <style:paragraph-properties fo:text-align="justify" fo:margin-top="0.0694in" fo:margin-left="0.0986in">
        <style:tab-stops/>
      </style:paragraph-properties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 fo:font-style="italic" style:font-style-asian="italic"/>
    </style:style>
    <style:style style:name="T79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80" style:parent-style-name="Основнойшрифтабзаца" style:family="text">
      <style:text-properties style:font-name-complex="Times New Roman" fo:font-style="italic" style:font-style-asian="italic"/>
    </style:style>
    <style:style style:name="T81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font-style="italic" style:font-style-asian="italic"/>
    </style:style>
    <style:style style:name="T84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85" style:parent-style-name="Обычный" style:family="paragraph">
      <style:paragraph-properties fo:widows="2" fo:orphans="2" style:vertical-align="auto" fo:margin-left="0.098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left="0.0986in" fo:text-indent="0.2951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margin-left="0.098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margin-left="0.0986in">
        <style:tab-stops/>
      </style:paragraph-properties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 fo:margin-left="0.098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margin-left="0.098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left="0.0986in">
        <style:tab-stops/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left="0.098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margin-left="0.098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margin-left="0.098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Отчет о<text:s/></text:span><text:span text:style-name="T4">проведении</text:span><text:span text:style-name="T5"><text:s/></text:span><text:span text:style-name="T6">м</text:span><text:span text:style-name="T7">ежведомственн</text:span><text:span text:style-name="T8">ого</text:span><text:span text:style-name="T9"><text:s/>кругл</text:span><text:span text:style-name="T10">ого</text:span><text:span text:style-name="T11"><text:s/>стол</text:span><text:span text:style-name="T12">а</text:span></text:p>
      <text:p text:style-name="P13"/>
      <text:p text:style-name="P14"><text:span text:style-name="T15">2 апреля<text:s/></text:span><text:span text:style-name="T16">201</text:span><text:span text:style-name="T17">8</text:span><text:span text:style-name="T18"><text:s/>года</text:span><text:span text:style-name="T19"><text:s/>в<text:s/></text:span><text:span text:style-name="T20"><text:s/>рамках<text:s/></text:span><text:span text:style-name="T21"><text:s text:c="2"/></text:span><text:span text:style-name="T22">д</text:span><text:span text:style-name="T23">екад</text:span><text:span text:style-name="T24">ы</text:span><text:span text:style-name="T25"><text:s/>инклюзивного образования в Ярославской области</text:span><text:span text:style-name="T26"><text:s/></text:span><text:span text:style-name="T27"><text:s text:c="2"/>в ГАУ ДПО ЯО Институт развития образования в ауд. <text:s/>412 проведен<text:s/></text:span><text:span text:style-name="T28">м</text:span>ежведомственн<text:span text:style-name="T29">ый</text:span><text:s/>кругл<text:span text:style-name="T30">ый</text:span><text:s/>стол<text:span text:style-name="T31"><text:s/>на тему<text:s/></text:span><text:s/>"<text:span text:style-name="T32">Комплексная помощь детям с РАС: ранняя диагностика, коррекционная помощь, социальная и образовательная инклюзия, дополнительное и неформальное образование,  поддержка и обучение родителей, медикаментозная терапия,<text:s/></text:span>адаптивная физкультура и спорт, культурный досуг<text:span text:style-name="T33">»<text:s/></text:span></text:p>
      <text:p text:style-name="P34"><text:span text:style-name="T35"><text:s/>В работе<text:s/></text:span><text:span text:style-name="T36"><text:s/>круглого стола<text:s/></text:span><text:span text:style-name="T37"><text:s/>приняли участие пре</text:span><text:span text:style-name="T38">дставители департаментов <text:s/>образования, <text:s text:c="2"/>здравоохранения и <text:s/>фармации</text:span><text:span text:style-name="T39"><text:s/></text:span><text:span text:style-name="T40">Ярославской области, <text:s/>сотрудники Института развития обр</text:span><text:span text:style-name="T41">а</text:span><text:span text:style-name="T42">зования г.Ярославля, педагоги</text:span><text:span text:style-name="T43"><text:s/>образовательных учреждений,</text:span><text:span text:style-name="T44"><text:s text:c="2"/>руководители социальных проектов и некоммерческих организаций,<text:s/></text:span><text:span text:style-name="T45"><text:s/></text:span><text:span text:style-name="T46"><text:s/>В работе <text:s/>круглого стола приняли участие<text:s/></text:span><text:span text:style-name="T47"><text:s/></text:span><text:span text:style-name="T48"><text:s/>24</text:span><text:span text:style-name="T49"><text:s/>человека</text:span><text:span text:style-name="T50"><text:s/>( 7 человек выступило с сообщениями и презентациями)</text:span><text:span text:style-name="T51"><text:s/></text:span></text:p>
      <text:p text:style-name="P52">В ходе работы<text:s/>круглого <text:s/>стола<text:s/>были рассмотрены важные <text:s/>методические и прикладные вопросы, касающиеся<text:s/>обобщения опыта<text:s/>организации комплексного <text:s text:c="2"/>медико-психолого-педагогического сопровождения <text:s/>детей с РАС в Ярославской области</text:p>
      <text:list text:style-name="LFO4" text:continue-numbering="true">
        <text:list-item>
          <text:p text:style-name="P53">Социально-педагогическая реабилитация детей с РАС в государственных общеобразовательных учреждениях.<text:span text:style-name="T54"><text:s/>Саватеева А.Л. заместитель начальника <text:s/>отдела <text:s/>развития общего образования Департамента обр</text:span><text:span text:style-name="T55">а</text:span><text:span text:style-name="T56">зования Ярославской области.<text:s/></text:span></text:p>
        </text:list-item>
        <text:list-item>
          <text:p text:style-name="P57">Опыт работы государственных учреждений здравоохранения по раннему выявлению детей с РАС –<text:s/><text:span text:style-name="T58">Олендарь Н.В. –начальник отдела организации медицинской помощи женщинам и детям Департамента здравоохранения и фармации Ярославской обл</text:span><text:span text:style-name="T59">а</text:span><text:span text:style-name="T60">сти</text:span></text:p>
        </text:list-item>
        <text:list-item>
          <text:p text:style-name="P61"><text:span text:style-name="T62">Мультидисциплинарная модель оказания помощи детям с РАС –<text:s/></text:span><text:span text:style-name="T63">Симановская И.Э. заведующая <text:s/>отделением для детей Ярославской областной клинической психиатрической больницы</text:span></text:p>
        </text:list-item>
        <text:list-item>
          <text:p text:style-name="P64">Роль родительских организаций в социальной адаптации семей, воспитывающих детей с РАС –<text:s/><text:span text:style-name="T65">Омарова Г.В, координатор сообщества родителей детей с аутизмом <text:s/>Яросла</text:span><text:span text:style-name="T66">в</text:span><text:span text:style-name="T67">ской области «Участие».<text:s/></text:span></text:p>
        </text:list-item>
        <text:list-item>
          <text:p text:style-name="P68">Опыт <text:s/>работы <text:s/>по оказанию комплексной помощи <text:s/>семьям, воспитывающих ребенка с РАС ребенка<text:span text:style-name="T69"><text:s/></text:span>.<text:s/><text:span text:style-name="T70">Анохина Н.В.</text:span><text:s text:c="2"/><text:span text:style-name="T71">директор АВТОНОМНОЙ <text:s/>НЕКОММЕРЧ</text:span><text:span text:style-name="T72">Е</text:span><text:span text:style-name="T73">СКОЙ ОРГАНИЗАЦИИ "ЦЕНТР ПОМОЩИ СЕМЬЯМ, ВОСПИТЫВАЮЩИМ ДЕТЕЙ С РАССТРОЙСТВАМИ АУТИСТИЧЕСКОГО СПЕКТРА "ПЕРСПЕКТ</text:span><text:span text:style-name="T74">И</text:span><text:span text:style-name="T75">ВА"г.Ярославль</text:span></text:p>
        </text:list-item>
        <text:list-item>
          <text:p text:style-name="P76"><text:span text:style-name="T77">Использование ТЕАССН - структурирования в работе с детьми с ОВЗ -</text:span><text:span text:style-name="T78"><text:s/>Хорошулина Н</text:span><text:span text:style-name="T79">.</text:span><text:span text:style-name="T80"><text:s/>В</text:span><text:span text:style-name="T81">.<text:s/></text:span><text:span text:style-name="T82">з</text:span><text:span text:style-name="T83">аведующая детским садом<text:s/></text:span><text:span text:style-name="T84">№ 35 г. Ярославля, Лисина И.А. учитель-логопед</text:span></text:p>
        </text:list-item>
      </text:list>
      <text:p text:style-name="P85"/>
      <text:p text:style-name="P86"><text:span text:style-name="T87">В результате обсуждения <text:s/>о</text:span><text:span text:style-name="T88">пределен</text:span><text:span text:style-name="T89">ы ряд<text:s/></text:span><text:span text:style-name="T90"><text:s/>проблем</text:span><text:span text:style-name="T91">, требующих межведомственной и<text:s/></text:span><text:span text:style-name="T92">мульти</text:span><text:span text:style-name="T93">дисциплинарной интеграции</text:span><text:span text:style-name="T94"><text:s/>:</text:span></text:p>
      <text:p text:style-name="P95"><text:s text:c="2"/><text:s text:c="2"/></text:p>
      <text:p text:style-name="P96"><text:span text:style-name="T97">1. Н</text:span><text:span text:style-name="T98">еобходимост</text:span><text:span text:style-name="T99">ь</text:span><text:span text:style-name="T100"><text:s/>интеграционного согласования разных субъектов</text:span><text:span text:style-name="T101"><text:s/>оказания помощи д</text:span><text:span text:style-name="T102">е</text:span><text:span text:style-name="T103">тям с РАС</text:span><text:span text:style-name="T104">, <text:s/></text:span><text:span text:style-name="T105">которое<text:s/></text:span><text:span text:style-name="T106">распространяется также и на область создания среды как условия ра</text:span><text:span text:style-name="T107">з</text:span><text:span text:style-name="T108">вития и обучения ребенка с</text:span><text:span text:style-name="T109"><text:s/>РАС</text:span><text:span text:style-name="T110">.<text:s/></text:span></text:p>
      <text:p text:style-name="P111"><text:s text:c="5"/>2. Создание системы комплексного сопровождения семей, воспитывающих детей с РАС (обобщение<text:s/><text:s/>и распространение<text:s/><text:s text:c="2"/>эффективных технологий<text:s text:c="2"/>работы с семьей некомерческих организаций г.<text:s/>Ярославля ).</text:p>
      <text:soft-page-break/>
      <text:p text:style-name="P112"><text:s/>3. <text:s/>Улучшение<text:s/><text:s/>и изменение<text:s/>( использование новых форм: стажировки, супервизии и др.) <text:s/>подготовки специалистов ( ассистентов, тьюторов) <text:s/>для <text:s text:c="2"/>работы с детьми с РАС.</text:p>
      <text:p text:style-name="P113"><text:span text:style-name="T114"><text:s/>4. Важность <text:s text:c="2"/>проведения ранне</text:span><text:span text:style-name="T115">й</text:span><text:span text:style-name="T116"><text:s/>диаг</text:span><text:span text:style-name="T117">н</text:span><text:span text:style-name="T118">о</text:span><text:span text:style-name="T119">стики по выявлению детей с РАС в целях оказ</text:span><text:span text:style-name="T120">а</text:span><text:span text:style-name="T121">ния своевременной пом</text:span><text:span text:style-name="T122">о</text:span><text:span text:style-name="T123">щи</text:span><text:span text:style-name="T124"><text:s/>( Реализация <text:s/>идеологии концепции ранней помощи)</text:span><text:span text:style-name="T125">.</text:span></text:p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sonormal_mailru_css_attribute_postfix" style:display-name="msonormal_mailru_css_attribute_postfix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иколай Николаевич Посысоев</dc:creator>
    <meta:creation-date>2009-04-16T11:32:00Z</meta:creation-date>
    <dc:date>2018-04-03T10:40:00Z</dc:date>
    <meta:template xlink:href="Normal" xlink:type="simple"/>
    <meta:editing-cycles>15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8" meta:character-count="3200" meta:row-count="22" meta:non-whitespace-character-count="2728"/>
  </office:meta>
</office:document-meta>
</file>